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fo:font-size="9pt" officeooo:paragraph-rsid="0018f8a5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color="#000000" loext:opacity="100%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color="#000000" loext:opacity="100%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color="#000000" loext:opacity="100%" fo:font-size="9pt" officeooo:paragraph-rsid="0018f8a5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0" loext:opacity="100%" fo:font-size="12pt" fo:font-weight="bold" officeooo:rsid="00158389" officeooo:paragraph-rsid="0018f8a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color="#000000" loext:opacity="100%" fo:font-size="12pt" fo:font-weight="normal" officeooo:rsid="00158389" officeooo:paragraph-rsid="0018f8a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color="#000000" loext:opacity="100%" fo:font-size="12pt" fo:font-weight="normal" officeooo:rsid="00158389" officeooo:paragraph-rsid="001583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fo:font-size="12pt" officeooo:paragraph-rsid="0018f8a5" style:font-size-asian="12pt" style:font-size-complex="12pt"/>
    </style:style>
    <style:style style:name="P13" style:family="paragraph" style:parent-style-name="Standard">
      <style:paragraph-properties fo:line-height="150%"/>
      <style:text-properties fo:font-size="12pt" fo:font-weight="bold" officeooo:paragraph-rsid="0018f8a5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officeooo:rsid="00158389" officeooo:paragraph-rsid="00158389" style:font-size-asian="18pt" style:font-weight-asian="bold" style:font-size-complex="18pt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fo:font-weight="normal" officeooo:rsid="0018f8a5" officeooo:paragraph-rsid="0018f8a5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MT" fo:font-size="10pt" fo:font-weight="bold" style:font-name-asian="ArialMT" style:font-size-asian="10pt" style:font-weight-asian="bold" style:font-name-complex="ArialMT" style:font-size-complex="10pt"/>
    </style:style>
    <style:style style:name="P19" style:family="paragraph" style:parent-style-name="Standard">
      <style:paragraph-properties fo:line-height="150%"/>
      <style:text-properties fo:font-size="13pt" fo:font-weight="bold" officeooo:paragraph-rsid="0018f8a5" style:font-size-asian="13pt" style:font-weight-asian="bold" style:font-size-complex="13pt"/>
    </style:style>
    <style:style style:name="P20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fo:font-weight="bold" officeooo:paragraph-rsid="001947e0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officeooo:paragraph-rsid="00158389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officeooo:paragraph-rsid="0018f8a5"/>
    </style:style>
    <style:style style:name="P25" style:family="paragraph" style:parent-style-name="Standard">
      <style:paragraph-properties fo:margin-top="0cm" fo:margin-bottom="0cm" style:contextual-spacing="false" fo:line-height="150%" fo:orphans="0" fo:widows="0"/>
      <style:text-properties officeooo:paragraph-rsid="0018f8a5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font-weight="bold" style:font-weight-asian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font-size="12pt" officeooo:paragraph-rsid="00158389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officeooo:paragraph-rsid="0018f8a5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orphans="0" fo:widows="0"/>
      <style:text-properties fo:font-size="12pt" officeooo:paragraph-rsid="0018f8a5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Times New Roman" fo:font-size="12pt" fo:language="zxx" fo:country="none" officeooo:rsid="0018f8a5" officeooo:paragraph-rsid="0018f8a5" style:font-size-asian="12pt" style:language-asian="zxx" style:country-asian="none" style:font-size-complex="12pt" style:language-complex="zxx" style:country-complex="none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9pt" fo:language="zxx" fo:country="none" officeooo:rsid="0018f8a5" officeooo:paragraph-rsid="0018f8a5" style:font-size-asian="9pt" style:language-asian="zxx" style:country-asian="none" style:font-size-complex="9pt" style:language-complex="zxx" style:country-complex="none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3pt" officeooo:paragraph-rsid="0018f8a5" style:font-size-asian="13pt" style:font-size-complex="13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officeooo:paragraph-rsid="00158389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fo:font-size="12pt" officeooo:rsid="00176bc2" officeooo:paragraph-rsid="00200831" style:font-size-asian="12pt" style:font-size-complex="12pt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officeooo:rsid="00158389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T5" style:family="text">
      <style:text-properties style:font-name="ArialMT" fo:font-size="10pt" fo:font-weight="bold" style:font-name-asian="ArialMT" style:font-size-asian="10pt" style:font-weight-asian="bold" style:font-name-complex="ArialMT" style:font-size-complex="10pt"/>
    </style:style>
    <style:style style:name="T6" style:family="text">
      <style:text-properties officeooo:rsid="00158389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158389"/>
    </style:style>
    <style:style style:name="T10" style:family="text">
      <style:text-properties style:font-name="Times New Roman" officeooo:rsid="00176bc2"/>
    </style:style>
    <style:style style:name="T11" style:family="text">
      <style:text-properties style:font-name="Times New Roman" officeooo:rsid="0018f8a5"/>
    </style:style>
    <style:style style:name="T12" style:family="text">
      <style:text-properties style:font-name="Times New Roman" fo:language="zxx" fo:country="none" officeooo:rsid="0018f8a5" style:language-asian="zxx" style:country-asian="none" style:language-complex="zxx" style:country-complex="none"/>
    </style:style>
    <style:style style:name="T13" style:family="text">
      <style:text-properties style:font-name="Times New Roman" fo:language="zxx" fo:country="none" officeooo:rsid="001b985b" style:language-asian="zxx" style:country-asian="none" style:language-complex="zxx" style:country-complex="none"/>
    </style:style>
    <style:style style:name="T14" style:family="text">
      <style:text-properties officeooo:rsid="0018f8a5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18f8a5" style:font-size-asian="13pt" style:font-weight-asian="bold" style:font-size-complex="13pt" style:font-weight-complex="bold"/>
    </style:style>
    <style:style style:name="T18" style:family="text">
      <style:text-properties fo:language="zxx" fo:country="none" fo:font-weight="bold" officeooo:rsid="0018f8a5" style:language-asian="zxx" style:country-asian="none" style:font-weight-asian="bold" style:language-complex="zxx" style:country-complex="none"/>
    </style:style>
    <style:style style:name="T19" style:family="text">
      <style:text-properties fo:language="zxx" fo:country="none" officeooo:rsid="001a2874" style:language-asian="zxx" style:country-asian="none" style:language-complex="zxx" style:country-complex="none"/>
    </style:style>
    <style:style style:name="T20" style:family="text">
      <style:text-properties officeooo:rsid="001947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<text:tab/><text:tab/><text:tab/><text:tab/><text:tab/><text:tab/>....…................................</text:span><text:span text:style-name="T4">, </text:span><text:span text:style-name="T5">dnia ………….….…………….</text:span></text:p>
      <text:p text:style-name="P18"/>
      <text:p text:style-name="P9"/>
      <text:p text:style-name="P9"/>
      <text:p text:style-name="P21">Komornik Sądowy przy Sądzie Rejonowym </text:p>
      <text:p text:style-name="P21">w Choszcznie Piotr Woźniak <text:s text:c="5"/></text:p>
      <text:p text:style-name="P20">Kancelaria komornicza <text:span text:style-name="T20">nr III </text:span>w Choszcznie</text:p>
      <text:p text:style-name="P20">ul. <text:span text:style-name="T19">Bolesława Chrobrego 1/7</text:span>, 73-200 Choszczno</text:p>
      <text:p text:style-name="P15"/>
      <text:p text:style-name="P15"/>
      <text:p text:style-name="P14">WNIOSEK O DORĘCZENI<text:span text:style-name="T6">E</text:span></text:p>
      <text:p text:style-name="P16">PSIMA PROCESOWEGO </text:p>
      <text:p text:style-name="P14"/>
      <text:p text:style-name="P14"/>
      <text:p text:style-name="P19">Wnioskodawca/Powód:</text:p>
      <text:p text:style-name="P13"/>
      <text:p text:style-name="P32"><text:span text:style-name="T18">Imię i nazwisko/Nazwa</text:span><text:span text:style-name="T7">: </text:span></text:p>
      <text:p text:style-name="P12">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</text:p>
      <text:p text:style-name="P12"/>
      <text:p text:style-name="P12">zamieszkały/z siedzibą ………………………………………………………………………………..</text:p>
      <text:p text:style-name="P11">Tel. …………………………….. Nip//<text:span text:style-name="T14">KRS/</text:span>PESEL:……………………………………....................</text:p>
      <text:p text:style-name="P12">…………………………………………………………………………………………………………</text:p>
      <text:p text:style-name="P12"/>
      <text:p text:style-name="P26"><text:span text:style-name="T15">Dane pozwanego/uczestnika postępowania:</text:span> </text:p>
      <text:p text:style-name="P26"/>
      <text:p text:style-name="P24"><text:span text:style-name="T16">Nazwisko i imię/ </text:span><text:span text:style-name="T17">Nazwa</text:span><text:span text:style-name="T15">:</text:span> <text:span text:style-name="T3">…………………………………………………………………………………………………………</text:span></text:p>
      <text:p text:style-name="P28">…………………………………………………………………………………………………………</text:p>
      <text:p text:style-name="P28"/>
      <text:p text:style-name="P25">Adres zamieszkania/<text:span text:style-name="T14">siedziby................</text:span>..................................................................................................</text:p>
      <text:p text:style-name="P29">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</text:p>
      <text:p text:style-name="P25"><text:s/></text:p>
      <text:p text:style-name="P22">PESEL:..............………………....... NIP: ……………………….... <text:s/><text:span text:style-name="T14">KRS .........................................</text:span>, </text:p>
      <text:p text:style-name="P23">Przedkładając zobowiązanie Sądu ......................................................................................................... <text:soft-page-break/>sygnatura akt ………………………………….……...........… z dnia …..…../…………/…………. r.</text:p>
      <text:p text:style-name="P23"><text:s/></text:p>
      <text:p text:style-name="P27"><text:span text:style-name="T8">Wobec zobowiazania Sadu <text:s/>wnosz</text:span><text:span text:style-name="T10">ę</text:span><text:span text:style-name="T8"> o doreczenie stronie pozwanej za</text:span><text:span text:style-name="T10">łą</text:span><text:span text:style-name="T8">czonego pisma S</text:span><text:span text:style-name="T10">ą</text:span><text:span text:style-name="T8">du wraz<text:line-break/>z zal</text:span><text:span text:style-name="T9">ą</text:span><text:span text:style-name="T8">cznikami w trybie art. 139' § 1 k.p.c. w zw. </text:span><text:span text:style-name="T9">z</text:span><text:span text:style-name="T8"> art. 3 ust. 4 pkt 1 ustawy o komornikach sadowych z dnia 22 marca 2018 r., na </text:span><text:span text:style-name="T9">wskazany</text:span><text:span text:style-name="T8"> adres zamieszkania strony pozwanej. </text:span></text:p>
      <text:p text:style-name="P33"/>
      <text:p text:style-name="P6">W załączeniu:</text:p>
      <text:p text:style-name="P7">- zobowiązanie Sądu </text:p>
      <text:p text:style-name="P17"><text:span text:style-name="T2">i</text:span><text:span text:style-name="T1">nne:</text:span></text:p>
      <text:p text:style-name="P8">-</text:p>
      <text:p text:style-name="P3"/>
      <text:p text:style-name="P3"/>
      <text:p text:style-name="P4"><text:s text:c="94"/>………………………………………………………………………………</text:p>
      <text:p text:style-name="P1"><text:s text:c="70"/>(podpis wnioskod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<text:span text:style-name="T8">W przypadku gdyby pozwany nie zamieszkiwał pod wskazanem </text:span><text:span text:style-name="T11">powyżej </text:span><text:span text:style-name="T8">adresem </text:span><text:span text:style-name="T11">na podstawie art. 3 ust. 4 pkt 1a ustawy o komornikach sadowych </text:span><text:span text:style-name="T12">wnoszę o podjęcie czynności zmierzających do ustalenia aktualnego adresu zamieszkania adresata </text:span><text:span text:style-name="T13">a następnie doręczenia pod ustalonym adresem znajdującym się we właściwości. </text:span></text:p>
      <text:p text:style-name="P30"/>
      <text:p text:style-name="P30"/>
      <text:p text:style-name="P30"/>
      <text:p text:style-name="P5"><text:s text:c="26"/>………………………………………………………………………………</text:p>
      <text:p text:style-name="P2"><text:s text:c="70"/>(podpis wnioskodawcy)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0M4S</meta:editing-duration>
    <meta:editing-cycles>8</meta:editing-cycles>
    <meta:generator>LibreOffice/7.1.0.3$Windows_X86_64 LibreOffice_project/f6099ecf3d29644b5008cc8f48f42f4a40986e4c</meta:generator>
    <dc:date>2026-07-03T09:09:58.897000000</dc:date>
    <meta:print-date>2024-03-13T17:03:01.276000000</meta:print-date>
    <meta:document-statistic meta:table-count="0" meta:image-count="0" meta:object-count="0" meta:page-count="2" meta:paragraph-count="34" meta:word-count="173" meta:character-count="2194" meta:non-whitespace-character-count="1769"/>
    <meta:user-defined meta:name="Info 1"/>
    <meta:user-defined meta:name="Info 2"/>
    <meta:user-defined meta:name="Info 3"/>
    <meta:user-defined meta:name="Info 4"/>
  </office:meta>
</office:document-meta>
</file>